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ée de la 51<text:span text:style-name="T6">e</text:span> exposition internationale Meccano</text:p>
      <text:p text:style-name="P6">(8 au 10 mai 2026)</text:p>
      <text:p text:style-name="P6"/>
      <text:p text:style-name="P7"><text:tab/></text:p>
      <text:p text:style-name="P8"><text:s/><text:span text:style-name="T7">(Thème de l'exposition : la BD)</text:span></text:p>
      <text:p text:style-name="P5"/>
      <text:p text:style-name="P5"/>
      <text:p text:style-name="P5"/>
      <text:p text:style-name="P5"/>
      <text:p text:style-name="P5">Les variations du c<text:span text:style-name="T1">œur</text:span></text:p>
      <text:p text:style-name="P1"/>
      <text:p text:style-name="P1"/>
      <text:p text:style-name="P1"/>
      <text:p text:style-name="P1"><text:tab/>Le village était en émoi. On aurait dit une gigantesque ruche. Chacun était affairé. Ces continuels <text:span text:style-name="T5">va-et-vient</text:span> n'étaient pas dus à l'arrivée <text:span text:style-name="T5">imminente</text:span> d'une <text:span text:style-name="T5">cohorte</text:span> de légionnaires romains. Un événement (évènement) autrement plus incroyable en était la cause : Obélix allait se marier. Et qui allait-il épouser ? La délicieuse et enjôleuse<text:span text:style-name="T5"> </text:span>Falbala.</text:p>
      <text:p text:style-name="P1"><text:tab/>Tous approuvaient cette union. Le druide avait bien émis quelques réserves, mais devant la désapprobation de ses <text:span text:style-name="T5">ouailles </text:span>et leur(s) regard(s) mauvais, il avait vite montré un enthousiasme quelque peu forcé. Cependant deux êtres erraient comme des âmes en peine, Astérix, triste et dés<text:span text:style-name="T1">œ</text:span><text:span text:style-name="T2">uvré, avait perdu sa joie de vivre et Idéfix, jaloux comme un pou, refusait toute nourriture. </text:span></text:p>
      <text:p text:style-name="P3"/>
      <text:p text:style-name="P1"><text:span text:style-name="T2"><text:tab/>Tout est prêt pour la noce. Déjà, le</text:span><text:span text:style-name="T3"> barde</text:span><text:span text:style-name="T2"> a accordé sa lyre et </text:span><text:span text:style-name="T3">fait ses gammes</text:span><text:span text:style-name="T2"> de sa voix de </text:span><text:span text:style-name="T3">fausset</text:span><text:span text:style-name="T2">. Les </text:span><text:span text:style-name="T3">brocs </text:span><text:span text:style-name="T2">sont pleins à ras bord(s) de </text:span><text:span text:style-name="T3">cervoise</text:span><text:span text:style-name="T2">, les sangliers </text:span><text:span text:style-name="T3">parés</text:span><text:span text:style-name="T2"> et embrochés, les cadeaux emballés. Les dames ont choisi pour la mariée une robe à </text:span><text:span text:style-name="T3">falbalas</text:span><text:span text:style-name="T2"> et un collier de perles et de coquillages. Pour le marié, on a hésité. Certains avaient opté pour un casque en fer orné de deux belles cornes de taureau <text:s/>mais beaucoup virent dans ce choix un présent de mauvais </text:span><text:span text:style-name="T3">augure</text:span><text:span text:style-name="T4">... </text:span><text:span text:style-name="T2">On se rabattit sur des</text:span><text:span text:style-name="T3"> braies</text:span><text:span text:style-name="T2"> en authentique lin d'</text:span><text:span text:style-name="T3">Armorique</text:span><text:span text:style-name="T2">. </text:span></text:p>
      <text:p text:style-name="P1"><text:span text:style-name="T2"><text:tab/>On n'attend plus que la mariée. Où est-elle ? Elle est partie à </text:span><text:span text:style-name="T3">Lutèce</text:span><text:span text:style-name="T2">, engagée comme mannequin par le grand couturier Armanix. Les invités se regardent, déconfits, désemparés. Seuls, Astérix et Idéfix se retiennent de sauter de joie. </text:span></text:p>
      <text:p text:style-name="P3"/>
      <text:p text:style-name="P1"><text:span text:style-name="T2"><text:tab/>Avant d'être bâillonné et ligoté à un tronc d'arbre, Assurancetourix put entonner une chanson </text:span><text:span text:style-name="T3">de</text:span><text:span text:style-name="T2"> </text:span><text:span text:style-name="T3">circonstance </text:span><text:span text:style-name="T2">:</text:span></text:p>
      <text:p text:style-name="P3"/>
      <text:p text:style-name="P4">Souvent femme varie,</text:p>
      <text:p text:style-name="P2"><text:span text:style-name="T2">Bien </text:span><text:span text:style-name="T3">fol </text:span><text:span text:style-name="T2">est <text:s/>qui </text:span><text:span text:style-name="T3">s'y fie*</text:span><text:span text:style-name="T4">.</text:span></text:p>
      <text:p text:style-name="P4">Plutôt qu'une douce moitié,</text:p>
      <text:p text:style-name="P4">Mieux vaut d'un copain, l'amitié. </text:p>
      <text:p text:style-name="P4"/>
      <text:p text:style-name="P4"><text:s text:c="39"/>Janine Rich-Jacquel (Belf'Ortho, CAM 2435)</text:p>
      <text:p text:style-name="P3"/>
      <text:p text:style-name="P3">* Souvent femme varie / Bien fol est qui s'y fie : proverbe attribué à François 1<text:span text:style-name="T6">er </text:span><text:span text:style-name="T8"><text:s/>et repris par Victor Hugo dans sa pièce de théâtre</text:span><text:span text:style-name="T9"> Le roi s'amuse</text:span><text:span text:style-name="T8"> (1832).</text:span></text:p>
      <text:p text:style-name="P4"/>
      <text:p text:style-name="P4"/>
      <text:p text:style-name="P4"/>
      <text:p text:style-name="P3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l janine</meta:initial-creator>
    <meta:creation-date>2026-03-22T09:50:28.31</meta:creation-date>
    <dc:date>2026-05-03T11:16:13.03</dc:date>
    <dc:creator>jacquel janine</dc:creator>
    <meta:editing-duration>PT55M44S</meta:editing-duration>
    <meta:editing-cycles>8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343" meta:character-count="2098"/>
  </office:meta>
</office:document-meta>
</file>